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Normalny" style:family="paragraph">
      <style:paragraph-properties style:text-autospace="none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Verdana" style:font-name-complex="Verdana" fo:font-size="9pt" style:font-size-asian="9pt" style:font-size-complex="9pt" fo:language="pl" fo:country="PL"/>
    </style:style>
    <style:style style:name="T31" style:parent-style-name="Domyślnaczcionkaakapitu" style:family="text">
      <style:text-properties style:font-name="Verdana" fo:color="#000000" fo:letter-spacing="-0.0048in" fo:font-size="10pt" style:font-size-asian="10pt" fo:language="pl" fo:country="PL"/>
    </style:style>
    <style:style style:name="T32" style:parent-style-name="Domyślnaczcionkaakapitu" style:family="text">
      <style:text-properties style:font-name="Verdana" fo:color="#000000" fo:letter-spacing="-0.0048in" fo:font-size="10pt" style:font-size-asian="10pt" fo:language="pl" fo:country="PL"/>
    </style:style>
    <style:style style:name="T33" style:parent-style-name="Domyślnaczcionkaakapitu" style:family="text">
      <style:text-properties style:font-name="Verdana" fo:color="#000000" fo:letter-spacing="-0.0013in" fo:font-size="10pt" style:font-size-asian="10pt" fo:language="pl" fo:country="PL"/>
    </style:style>
    <style:style style:name="P34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35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36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37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38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39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0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1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2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3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4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5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6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7" style:parent-style-name="Akapitzlistą" style:list-style-name="LFO4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5 do Regulaminu</text:p>
      <text:p text:style-name="P5"/>
      <text:p text:style-name="P6"/>
      <text:p text:style-name="P7"/>
      <text:p text:style-name="P8">DEKLARACJA UCZESTNICTWA DZIECKA W ZAJĘCIACH WYRÓWNUJĄCYCH DEFICYTY W PROJEKCIE</text:p>
      <text:p text:style-name="P9"><text:span text:style-name="T10">„</text:span><text:span text:style-name="T11">Wspieranie rozwoju dzieci z niepełnosprawnościami w przedszkolu integracyjnym "ZACISZE</text:span><text:span text:style-name="T12">”</text:span></text:p>
      <text:p text:style-name="P13"/>
      <text:p text:style-name="P14"/>
      <text:p text:style-name="P15"/>
      <text:p text:style-name="P16"><text:span text:style-name="T17"><text:s/></text:span><text:span text:style-name="T18"><text:tab/></text:span></text:p>
      <text:p text:style-name="P19">Ja niżej podpisany/a<text:s/>deklaruję udział mojego dziecka</text:p>
      <text:p text:style-name="P20"/>
      <text:p text:style-name="P21">Imię i nazwisko………………………………….………………………………………………………………………………….. PESEL……………………………………………………………………………………………………………………………………...</text:p>
      <text:p text:style-name="P22">Data<text:s/>urodzenia……………………………….……………………………………………………………………………………...</text:p>
      <text:p text:style-name="P23">Adres zamieszkania………………………………………………………………………………………………………………..</text:p>
      <text:p text:style-name="P24">w Projekcie pt. „Wspieranie rozwoju dzieci z niepełnosprawnościami w przedszkolu integracyjnym "ZACISZE” realizowanym przez PRZEDSZKOLE NIEPUBLICZNE "ZACISZE" S.C. A.MAJ, A.DROZD współfinansowanym przez Unię Europejską ze środków Europejskiego Funduszu Społecznego w ramach Regionalnego Programu Operacyjnego Województwa Lubelskiego na lata 2014-2020, Oś priorytetowa 12 Edukacja, kwalifikacje<text:s/>i kompetencje, Działanie 12.1 Edukacja przedszkolna w okresie od 01.09.2020 do 31.08.2021 r.</text:p>
      <text:p text:style-name="P25"/>
      <text:p text:style-name="P26"/>
      <text:p text:style-name="P27"/>
      <text:p text:style-name="P28"><text:span text:style-name="T29">Deklaruję, udział mojego dziecka w następujących zajęciach<text:s/></text:span><text:span text:style-name="T30">uwzględniających indywidualne potrzeby rozwojowe i edukacyjne mojego dziecka, prowadzonych<text:s/></text:span><text:span text:style-name="T31">w celu wy</text:span><text:span text:style-name="T32">równania<text:s/></text:span><text:span text:style-name="T33">stwierdzonych deficytów:</text:span></text:p>
      <text:list text:style-name="LFO4" text:continue-numbering="true">
        <text:list-item>
          <text:p text:style-name="P34">Trening Umiejętności Społecznych (48 sesji);</text:p>
        </text:list-item>
        <text:list-item>
          <text:p text:style-name="P35">Terapia Metodą Tomatisa (12 sesji);</text:p>
        </text:list-item>
        <text:list-item>
          <text:p text:style-name="P36">Terapia usprawniająca komunikację i słuch (96<text:s/>sesji);</text:p>
        </text:list-item>
        <text:list-item>
          <text:p text:style-name="P37">Terapia usprawniające komunikację (48<text:s/>sesji);</text:p>
        </text:list-item>
        <text:list-item>
          <text:p text:style-name="P38">Psychoterapia (48<text:s/>sesji);</text:p>
        </text:list-item>
        <text:list-item>
          <text:p text:style-name="P39">Arteterapia (96<text:s/>sesji);</text:p>
        </text:list-item>
        <text:list-item>
          <text:p text:style-name="P40">Dogoterapia (96<text:s/>sesji);</text:p>
        </text:list-item>
        <text:list-item>
          <text:p text:style-name="P41">Hipoterapia (96<text:s/>sesji);</text:p>
        </text:list-item>
        <text:list-item>
          <text:p text:style-name="P42">Terapia stymulująca czucie głębokie i usprawniające motorykę dużą (96<text:s/>sesji);</text:p>
        </text:list-item>
        <text:list-item>
          <text:p text:style-name="P43">Terapia ręki (48<text:s/>sesji);</text:p>
        </text:list-item>
        <text:list-item>
          <text:p text:style-name="P44">Masaż Shantala (12<text:s/>sesji);</text:p>
        </text:list-item>
        <text:list-item>
          <text:p text:style-name="P45">Gimnastyka Dennison (12<text:s/>sesji)</text:p>
        </text:list-item>
        <text:list-item>
          <text:p text:style-name="P46">Muzykoterapia (96<text:s/>sesji);</text:p>
        </text:list-item>
        <text:list-item>
          <text:p text:style-name="P47">Wczesne wspomaganie rozwoju (24<text:s/>sesji);</text:p>
        </text:list-item>
      </text:list>
      <text:soft-page-break/>
      <text:p text:style-name="P48"><text:s/>a w przypadku nieobecności spowodowanych chorobą lub innymi uzasadnionymi przypadkami niezwłocznie przekażę informację nauczycielowi prowadzącemu zajęcia.</text:p>
      <text:p text:style-name="P49"/>
      <text:p text:style-name="P50"/>
      <text:p text:style-name="P51"><text:span text:style-name="T52">…………………………………………<text:s/></text:span><text:span text:style-name="T53"><text:tab/></text:span><text:span text:style-name="T54"><text:tab/></text:span><text:span text:style-name="T55"><text:tab/></text:span><text:span text:style-name="T56"><text:tab/>…….…………………………………………………………..</text:span></text:p>
      <text:p text:style-name="P57">MIEJSCOWOŚĆ I DATA<text:s/><text:tab/><text:tab/><text:tab/><text:tab/><text:s text:c="5"/>CZYTELNY PODPIS RODZICA/OPIEKUNA PRAWNEGO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ahoma" style:text-line-through-type="none" fo:color="#000000" fo:letter-spacing="0.0138in" style:text-scale="100%" style:text-position="0% 100%" fo:font-size="9.5pt" style:font-size-asian="9.5pt" fo:language="pl" fo:country="PL"/>
    </style:style>
    <style:style style:name="WW_CharLFO4LVL1" style:family="text">
      <style:text-properties style:font-name="Symbol" style:text-line-through-type="none" fo:color="#000000" fo:letter-spacing="0.0138in" style:text-scale="100%" style:text-position="0% 100%" fo:font-size="9.5pt" style:font-size-asian="9.5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8-20T21:39:00Z</meta:creation-date>
    <dc:date>2020-08-20T21:3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3" meta:character-count="1981" meta:row-count="14" meta:non-whitespace-character-count="1701"/>
  </office:meta>
</office:document-meta>
</file>